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ohit Hindi1" svg:font-family="'Lohit Hindi'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color="#000000" style:font-name="Times New Roman" fo:font-size="12pt" style:font-name-asian="SimSun" style:font-size-asian="12pt" style:font-name-complex="Times New Roman"/>
    </style:style>
    <style:style style:name="P2" style:family="paragraph" style:parent-style-name="Standard" style:master-page-name="Standard">
      <style:paragraph-properties fo:line-height="100%" fo:text-align="start" style:justify-single-word="false" style:page-number="auto"/>
      <style:text-properties fo:color="#000000" style:font-name="Times New Roman" fo:font-size="12pt" style:font-name-asian="SimSun" style:font-size-asian="12pt" style:font-name-complex="Times New Roman"/>
    </style:style>
    <style:style style:name="T1" style:family="text">
      <style:text-properties style:font-name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UONNONTIEDEN AKATEEMISTEN OPISKELIJAT<text:tab/><text:tab/><text:tab/><text:tab/>KEVÄTKOKOUS</text:p>
      <text:p text:style-name="P1">̵ <text:s/>OULU<text:tab/><text:tab/><text:tab/><text:tab/><text:tab/><text:tab/><text:tab/><text:tab/><text:tab/><text:tab/>ASIALISTA</text:p>
      <text:p text:style-name="P1"/>
      <text:p text:style-name="P1">YHDISTYKSEN KEVÄTKOKOUS</text:p>
      <text:p text:style-name="P1"/>
      <text:p text:style-name="P1">Aika: <text:s/>21.2.2014 klo 18:00</text:p>
      <text:p text:style-name="P1">Paikka: Koneen sauna</text:p>
      <text:p text:style-name="P1"/>
      <text:p text:style-name="P1"/>
      <text:p text:style-name="P1">1§ Kokouksen avaaminen</text:p>
      <text:p text:style-name="P1"/>
      <text:p text:style-name="P1"><text:tab/></text:p>
      <text:p text:style-name="P1">2§ Kokouksen laillisuuden ja päätösvaltaisuuden toteaminen</text:p>
      <text:p text:style-name="P1"/>
      <text:p text:style-name="P1"><text:tab/><text:tab/></text:p>
      <text:p text:style-name="P1">3§ Kokouksen puheenjohtajan valinta</text:p>
      <text:p text:style-name="P1"/>
      <text:p text:style-name="P1"/>
      <text:p text:style-name="P1">4§ Kokouksen sihteerin valinta</text:p>
      <text:p text:style-name="P1"><text:tab/></text:p>
      <text:p text:style-name="P1"><text:tab/></text:p>
      <text:p text:style-name="P1">5§ Pöytäkirjantarkastajien valinta</text:p>
      <text:p text:style-name="P1"/>
      <text:p text:style-name="P1"/>
      <text:p text:style-name="P1">6§ Esityslistan hyväksyminen kokouksen työjärjestykseksi</text:p>
      <text:p text:style-name="P1"/>
      <text:p text:style-name="P1"/>
      <text:p text:style-name="P1">7§ <text:span text:style-name="T1">Toimintavuoden 2013 toimintakertomuksen hyväksyminen</text:span></text:p>
      <text:p text:style-name="P1"/>
      <text:p text:style-name="P1"><text:tab/> <text:tab/><text:tab/></text:p>
      <text:p text:style-name="P1">8§ Toimintavuoden 2013 tilikertomuksen hyväksyminen ja vastuuvapauden myöntäminen</text:p>
      <text:p text:style-name="P1"/>
      <text:p text:style-name="P1"><text:line-break/>9§ META</text:p>
      <text:p text:style-name="P1"/>
      <text:p text:style-name="P1"/>
      <text:p text:style-name="P1">10§ Kokouksen päättäminen</text:p>
      <text:p text:style-name="P1"/>
      <text:p text:style-name="P1"><text:tab/>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ohit Hindi1" svg:font-family="'Lohit Hindi'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text-autospace="none" style:writing-mode="lr-tb"/>
      <style:text-properties style:use-window-font-color="true" style:font-name="SimSun" fo:font-size="10pt" fo:language="en" fo:country="US" style:letter-kerning="true" style:font-name-asian="SimSun" style:font-size-asian="10pt" style:language-asian="ko" style:country-asian="KR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5T16:08:26</meta:creation-date>
    <dc:date>2014-02-18T22:46:33.70</dc:date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1" meta:word-count="59" meta:character-count="563"/>
    <meta:editing-duration>PT8S</meta:editing-duration>
    <meta:user-defined meta:name="Info 1"/>
    <meta:user-defined meta:name="Info 2"/>
    <meta:user-defined meta:name="Info 3"/>
    <meta:user-defined meta:name="Info 4"/>
  </office:meta>
</office:document-meta>
</file>