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Black" svg:font-family="'Arial Black'" style:font-family-generic="roman" style:font-pitch="variable"/>
    <style:font-face style:name="Gill Sans" svg:font-family="'Gill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Footer">
      <style:text-properties fo:color="#666666" fo:font-size="9pt" style:font-size-asian="9pt" style:font-size-complex="9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4.6cm" fo:margin-right="0cm" fo:text-indent="-4.6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L1">
      <style:paragraph-properties>
        <style:tab-stops/>
      </style:paragraph-properties>
    </style:style>
    <style:style style:name="P8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fo:color="#000000" style:font-name="Times New Roman" fo:font-size="12pt" style:font-name-asian="SimSun" style:font-size-asian="12pt" style:font-name-complex="Times New Roman"/>
    </style:style>
    <style:style style:name="P9" style:family="paragraph" style:parent-style-name="Oletus" style:list-style-name="L1">
      <style:paragraph-properties>
        <style:tab-stops/>
      </style:paragraph-properties>
    </style:style>
    <style:style style:name="P10" style:family="paragraph" style:parent-style-name="Oletus" style:list-style-name="L1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 Black" style:font-name-complex="Arial1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style:font-name="Times New Roman" fo:font-size="12pt" style:font-name-asian="SimSun" style:font-size-asian="12pt" style:font-name-complex="Times New Roman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OSTON SÄÄNTÖMÄÄRÄINEN SYYSKOKOUS<text:tab/></text:p>
      <text:p text:style-name="Standard"/>
      <text:p text:style-name="P4">Aika<text:tab/>21.2.2014 klo 18.00</text:p>
      <text:p text:style-name="Standard"/>
      <text:p text:style-name="P4">Paikka<text:tab/><text:span text:style-name="T2">Koneen sauna</text:span></text:p>
      <text:p text:style-name="P4"/>
      <text:p text:style-name="P4"/>
      <text:p text:style-name="P5">Asiat<text:tab/>Kokoukselle on valmisteltu esityslista, joka on liitteenä. Kokouksessa tullaan käsittelemään <text:tab/>seuraavia asioita. </text:p>
      <text:p text:style-name="P4"><text:tab/></text:p>
      <text:list xml:id="list8864773526694877693" text:style-name="L1">
        <text:list-item>
          <text:p text:style-name="P8"><text:span text:style-name="T5">Toimintavuoden 2013 toimintakertomuksen hyväksyminen</text:span></text:p>
        </text:list-item>
        <text:list-item>
          <text:p text:style-name="P9"><text:span text:style-name="T3"><text:s/></text:span><text:span text:style-name="T6">Toimintavuoden 2013 tilikertomuksen hyväksyminen ja vastuuvapauden myöntäminen</text:span></text:p>
          <text:p text:style-name="P9"/>
          <text:p text:style-name="P7"/>
        </text:list-item>
      </text:list>
      <text:p text:style-name="P3"><text:tab/>Asialista liitteenä</text:p>
      <text:p text:style-name="P3"/>
      <text:p text:style-name="P3"><text:tab/>Hallituksen puolesta</text:p>
      <text:p text:style-name="P3"><text:tab/>Juha Jyrkäs, puheenjohtaja</text:p>
      <text:p text:style-name="P3"/>
      <text:p text:style-name="P3">Liite <text:tab/>Asialista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 Black" svg:font-family="'Arial Black'" style:font-family-generic="roman" style:font-pitch="variable"/>
    <style:font-face style:name="Gill Sans" svg:font-family="'Gill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fi" fo:country="FI" style:font-size-asian="12pt" style:language-asian="fi" style:country-asian="FI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Oletus" style:family="paragraph" style:default-outline-level="">
      <style:paragraph-properties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Gill Sans" fo:font-size="12pt" fo:language="fi" fo:country="FI" style:font-name-asian="Lucida Sans Unicode" style:font-size-asian="12pt" style:language-asian="fi" style:country-asian="FI" style:font-name-complex="Tahoma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Footer">
      <style:text-properties fo:color="#666666"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uonnontieteiden akateemisten opiskelijat-Oulu<text:tab/><text:tab/>KOKOUSKUTSU</text:p>
        <text:p text:style-name="MP2"><text:tab/><text:tab/><text:tab/><text:tab/><text:tab/>7.2.2014</text:p>
        <text:p text:style-name="MP2"/>
      </style:header>
      <style:footer>
        <text:p text:style-name="MP3"><text:span text:style-name="MT1">Tämän lomakkeen on tehnyt Eetanet. Lomake on </text:span><text:a xlink:type="simple" xlink:href="http://creativecommons.fi/hae/lisensseista"><text:span text:style-name="MT1">Creative Commons Nimi mainittava</text:span></text:a><text:span text:style-name="MT1">-lisenssin alainen, eikä sitä saa käyttää kaupallisiin tarkoituksii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</dc:title>
    <meta:initial-creator>Sosialistiopiskelijat</meta:initial-creator>
    <meta:creation-date>2006-03-23T09:22:00</meta:creation-date>
    <dc:date>2014-02-18T22:46:11.14</dc:date>
    <meta:generator>OpenOffice.org/3.4.1$Win32 OpenOffice.org_project/341m1$Build-9593</meta:generator>
    <meta:editing-duration>PT3H11M19S</meta:editing-duration>
    <meta:editing-cycles>22</meta:editing-cycles>
    <meta:document-statistic meta:table-count="0" meta:image-count="0" meta:object-count="0" meta:page-count="1" meta:paragraph-count="14" meta:word-count="68" meta:character-count="633"/>
  </office:meta>
</office:document-meta>
</file>